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autospace="none" fo:margin-bottom="0in" fo:line-height="100%" fo:margin-left="2in" fo:text-indent="0.5in">
        <style:tab-stops/>
      </style:paragraph-properties>
      <style:text-properties style:font-name="Times New Roman" fo:font-weight="bold" style:font-weight-asian="bold" fo:font-size="14pt" style:font-size-asian="14pt" style:font-size-complex="14pt" fo:language="en" fo:country="US"/>
    </style:style>
    <style:style style:name="P2" style:parent-style-name="Normal" style:family="paragraph">
      <style:paragraph-properties style:text-autospace="none" fo:margin-bottom="0in" fo:line-height="100%" fo:margin-left="2in" fo:text-indent="0.5in">
        <style:tab-stops/>
      </style:paragraph-properties>
      <style:text-properties style:font-name="Times New Roman" fo:font-weight="bold" style:font-weight-asian="bold" fo:font-size="14pt" style:font-size-asian="14pt" style:font-size-complex="14pt" fo:language="en" fo:country="US"/>
    </style:style>
    <style:style style:name="P3" style:parent-style-name="Normal" style:family="paragraph">
      <style:paragraph-properties style:text-autospace="none" fo:margin-bottom="0in" fo:line-height="100%" fo:margin-left="2in" fo:text-indent="0.5in">
        <style:tab-stops/>
      </style:paragraph-properties>
      <style:text-properties style:font-name="Times New Roman" fo:font-size="12pt" style:font-size-asian="12pt" style:font-size-complex="12pt" fo:language="en" fo:country="US"/>
    </style:style>
    <style:style style:name="P4" style:parent-style-name="Normal" style:family="paragraph">
      <style:paragraph-properties style:text-autospace="none" fo:margin-bottom="0in" fo:line-height="100%" fo:margin-left="2in" fo:text-indent="0.5in">
        <style:tab-stops/>
      </style:paragraph-properties>
      <style:text-properties style:font-name="Times New Roman" fo:font-size="12pt" style:font-size-asian="12pt" style:font-size-complex="12pt" fo:language="en" fo:country="US"/>
    </style:style>
    <style:style style:name="P5" style:parent-style-name="Normal" style:family="paragraph">
      <style:paragraph-properties style:text-autospace="none" fo:margin-bottom="0in" fo:line-height="100%"/>
      <style:text-properties style:font-name="Times New Roman" fo:font-size="12pt" style:font-size-asian="12pt" style:font-size-complex="12pt" fo:language="en" fo:country="US"/>
    </style:style>
    <style:style style:name="P6" style:parent-style-name="Normal" style:family="paragraph">
      <style:paragraph-properties style:text-autospace="none" fo:margin-bottom="0in" fo:line-height="100%"/>
      <style:text-properties style:font-name="Times New Roman" fo:font-size="12pt" style:font-size-asian="12pt" style:font-size-complex="12pt" fo:language="en" fo:country="US"/>
    </style:style>
    <style:style style:name="P7" style:parent-style-name="Normal" style:family="paragraph">
      <style:paragraph-properties style:text-autospace="none" fo:margin-bottom="0in" fo:line-height="100%"/>
      <style:text-properties style:font-name="Times New Roman" fo:font-size="12pt" style:font-size-asian="12pt" style:font-size-complex="12pt" fo:language="en" fo:country="US"/>
    </style:style>
    <style:style style:name="P8" style:parent-style-name="Normal" style:family="paragraph">
      <style:paragraph-properties style:text-autospace="none" fo:margin-bottom="0in" fo:line-height="100%"/>
      <style:text-properties style:font-name="Times New Roman" fo:font-size="12pt" style:font-size-asian="12pt" style:font-size-complex="12pt" fo:language="en" fo:country="US"/>
    </style:style>
    <style:style style:name="P9"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0"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1"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2"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3"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4"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5"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6"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7"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8"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9"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0"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1"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2"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3"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4"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7"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8"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9"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30"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31"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32"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33" style:parent-style-name="Normal" style:family="paragraph">
      <style:paragraph-properties style:text-autospace="none" fo:text-align="justify" fo:margin-bottom="0in" fo:line-height="100%"/>
    </style:style>
    <style:style style:name="T34" style:parent-style-name="DefaultParagraphFont" style:family="text">
      <style:text-properties style:font-name="Times New Roman" fo:font-size="12pt" style:font-size-asian="12pt" style:font-size-complex="12pt" fo:language="en" fo:country="US"/>
    </style:style>
    <style:style style:name="T35" style:parent-style-name="DefaultParagraphFont" style:family="text">
      <style:text-properties style:font-name="Times New Roman" fo:font-size="12pt" style:font-size-asian="12pt" style:font-size-complex="12pt" fo:language="en" fo:country="US"/>
    </style:style>
    <style:style style:name="P36" style:parent-style-name="Normal" style:family="paragraph">
      <style:paragraph-properties fo:text-align="justify"/>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office:automatic-styles>
  <office:body>
    <office:text text:use-soft-page-breaks="true">
      <text:p text:style-name="P1">DECLARAŢIE</text:p>
      <text:p text:style-name="P2"/>
      <text:p text:style-name="P3"/>
      <text:p text:style-name="P4"/>
      <text:p text:style-name="P5"><text:s text:c="2"/>- <text:s/>privind înregistrarea/modificarea datelor în registrul agricol <text:s text:c="2"/>persoane fizice (PF), persoane juridice (PJ)</text:p>
      <text:p text:style-name="P6"/>
      <text:p text:style-name="P7"/>
      <text:p text:style-name="P8"/>
      <text:p text:style-name="P9"><text:s text:c="4"/>Subsemnata(ul) PF/Împuternicit (PJ),<text:s/>………….………………………….., legitimat cu B.I./C.I./A.I. seria ….. nr. …………….., CNP …………………… <text:s/>judeţul ....................., localitatea ..............................., codul poştal.................., sectorul .............., str. ........................... nr. ....., bl. ...., sc. ..., et. ..., ap. ...., tel. ................, fax ............, adresă de e-mail ........................................,</text:p>
      <text:p text:style-name="P10"><text:s text:c="4"/>Subscrisa (PJ), ............................, codul de identificare fiscală ...................., judeţul ......................, localitatea ........................., codul poştal ............., sectorul ...., str. ....................... nr. ....., bl. ...., sc. ..., et. ..., ap. ...., tel. ............., fax ................., adresă de e-mail ......................, înregistrat la registrul comerţului ...................... la nr. ......................................,</text:p>
      <text:p text:style-name="P11"><text:s text:c="4"/>în vederea efectuării de înregistrări/modificări în registrul agricol, declar următoarele:</text:p>
      <text:p text:style-name="P12"><text:s text:c="4"/>.......................................................................................................................................................</text:p>
      <text:p text:style-name="P13"><text:s text:c="4"/>.......................................................................................................................................................</text:p>
      <text:p text:style-name="P14"><text:s text:c="4"/>.......................................................................................................................................................</text:p>
      <text:p text:style-name="P15"><text:s text:c="4"/>..................................................................................................................................................... .</text:p>
      <text:p text:style-name="P16"><text:s text:c="3"/></text:p>
      <text:p text:style-name="P17"><text:s text:c="4"/>Anexez la prezenta copii ale următoarelor documente, certificate pentru conformitate cu originalul:<text:s/></text:p>
      <text:p text:style-name="P18"><text:s text:c="4"/>.......................................................................................................................................................</text:p>
      <text:p text:style-name="P19"><text:s text:c="4"/>......................................................................................................................................................</text:p>
      <text:p text:style-name="P20"><text:s text:c="4"/>......................................................................................................................................................</text:p>
      <text:p text:style-name="P21"><text:s text:c="4"/>......................................................................................................................................................</text:p>
      <text:p text:style-name="P22"/>
      <text:p text:style-name="P23"><text:s text:c="4"/>Prin semnarea prezentei am luat cunoştinţă că, declararea necorespunzătoare a adevărului se pedepseşte conform legii penale, cele declarate fiind<text:s/>corecte şi complete.</text:p>
      <text:p text:style-name="P24"/>
      <text:p text:style-name="P25"/>
      <text:p text:style-name="P26">Sunt de acord cu prelucrarea datelor cu caracter personal conform Regulamentului UE nr.679/2016</text:p>
      <text:p text:style-name="P27"/>
      <text:p text:style-name="P28"/>
      <text:p text:style-name="P29"/>
      <text:p text:style-name="P30"/>
      <text:p text:style-name="P31"><text:s text:c="4"/>Data .............................. <text:s text:c="53"/>Subsemnata(ul)<text:s/></text:p>
      <text:p text:style-name="P32"><text:s text:c="24"/><text:s text:c="50"/><text:tab/><text:s text:c="5"/>………………………………</text:p>
      <text:p text:style-name="P33"><text:span text:style-name="T34"><text:s text:c="75"/></text:span><text:span text:style-name="T35"><text:tab/><text:s/>(numele,prenumele,şi semnătura)</text:span></text:p>
      <text:p text:style-name="P36"><text:span text:style-name="T37"><text:tab/></text:span><text:span text:style-name="T38"><text:tab/></text:span><text:span text:style-name="T39"><text:tab/></text:span><text:span text:style-name="T40"><text:tab/></text:span><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imaria Harman</meta:initial-creator>
    <dc:creator>Windows User</dc:creator>
    <meta:creation-date>2019-12-06T06:50:00Z</meta:creation-date>
    <dc:date>2019-12-06T06:50:00Z</dc:date>
    <meta:print-date>2019-02-04T06:32:00Z</meta:print-date>
    <meta:template xlink:href="Normal" xlink:type="simple"/>
    <meta:editing-cycles>2</meta:editing-cycles>
    <meta:editing-duration>PT60S</meta:editing-duration>
    <meta:document-statistic meta:page-count="1" meta:paragraph-count="6" meta:word-count="455" meta:character-count="3090" meta:row-count="22" meta:non-whitespace-character-count="2641"/>
  </office:meta>
</office:document-meta>
</file>